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layout-cache" manifest:media-type="application/binary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Replacements/Object 3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Thumbnails/thumbnail.png" manifest:media-type="image/png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50%" fo:text-align="justify" style:justify-single-word="false"/>
    </style:style>
    <style:style style:name="P2" style:family="paragraph" style:parent-style-name="Standard">
      <style:paragraph-properties fo:margin-top="0in" fo:margin-bottom="0in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in" fo:margin-bottom="0in" style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in" fo:margin-bottom="0in" style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Задача:</text:span><text:span text:style-name="T1"> получить абсолютную и относительную погрешность однократного и многократного измерения постоянной составляющей (математического ожидания) выходного сигнала гироскопического прибора с аналоговым выходом. Измерение производится цифровым измерительным прибором В1-18А. Выходное сопротивление источника сигнала – 1.0 кОм.</text:span></text:p>
      <text:p text:style-name="P5">Вариант 78</text:p>
      <text:p text:style-name="P6">Условия измерения напряжения:</text:p>
      <text:p text:style-name="P1"><text:span text:style-name="T1">Напряжение сети, В – </text:span><text:span text:style-name="T1"><draw:frame draw:style-name="fr1" draw:name="1" text:anchor-type="as-char" svg:y="-0.1484in" svg:width="0.9598in" svg:height="0.2098in" draw:z-index="0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1"><text:span text:style-name="T1">Температура окружающей среды, º</text:span><text:span text:style-name="T4">C</text:span><text:span text:style-name="T1"> – </text:span><text:span text:style-name="T1"><draw:frame draw:style-name="fr1" draw:name="2" text:anchor-type="as-char" svg:y="-0.1484in" svg:width="0.6807in" svg:height="0.2098in" draw:z-index="1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1"><text:span text:style-name="T1">Интервал времени после калибровки опорного источника прибора, мес. – </text:span><text:span text:style-name="T1"><draw:frame draw:style-name="fr1" draw:name="3" text:anchor-type="as-char" svg:y="-0.1484in" svg:width="0.598in" svg:height="0.2098in" draw:z-index="2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6">Характеристики измеряемого сигнала:</text:p>
      <text:p text:style-name="P1"><text:span text:style-name="T1">Измеренное значение напряжения, В – </text:span><text:span text:style-name="T1"><draw:frame draw:style-name="fr1" draw:name="4" text:anchor-type="as-char" svg:y="-0.1484in" svg:width="0.7299in" svg:height="0.2098in" draw:z-index="3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1"><text:span text:style-name="T2">Размах напряжения шумов в диапазоне частот (0.1…10)Гц, В – </text:span><text:span text:style-name="T2"><draw:frame draw:style-name="fr1" draw:name="5" text:anchor-type="as-char" svg:y="-0.1484in" svg:width="0.652in" svg:height="0.2098in" draw:z-index="4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1"><text:span text:style-name="T2">Размах напряжения переменной составляющей на частоте 100 Гц – </text:span><text:span text:style-name="T2"><draw:frame draw:style-name="fr1" draw:name="6" text:anchor-type="as-char" svg:y="-0.1484in" svg:width="0.9661in" svg:height="0.2098in" draw:z-index="5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4">Анализ задания.</text:p>
      <text:p text:style-name="P1"><text:span text:style-name="T1">Условия измерения выходят за пределы рабочих условий эксплуатации (напряжение сети </text:span><text:span text:style-name="T1"><draw:frame draw:style-name="fr1" draw:name="7" text:anchor-type="as-char" svg:y="-0.1484in" svg:width="1.0953in" svg:height="0.2098in" draw:z-index="6"><draw:object xlink:href="./Object 14" xlink:type="simple" xlink:show="embed" xlink:actuate="onLoad"/><draw:image xlink:href="./ObjectReplacements/Object 14" xlink:type="simple" xlink:show="embed" xlink:actuate="onLoad"/></draw:frame></text:span><text:span text:style-name="T2"> выходит за рабочий диапазон напряжения сети (200…240) В), следовательно, измерения не производятся и поставленная задача не имеет решения в данном случае.</text:span></text:p>
      <text:p text:style-name="P2"/>
      <text:p text:style-name="P5">Вариант 97</text:p>
      <text:p text:style-name="P6">Условия измерения напряжения:</text:p>
      <text:p text:style-name="P1"><text:span text:style-name="T1">Напряжение сети, В – </text:span><text:span text:style-name="T1"><draw:frame draw:style-name="fr1" draw:name="8" text:anchor-type="as-char" svg:y="-0.1484in" svg:width="0.9791in" svg:height="0.2098in" draw:z-index="7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1"><text:span text:style-name="T1">Температура окружающей среды, º</text:span><text:span text:style-name="T4">C</text:span><text:span text:style-name="T1"> – </text:span><text:span text:style-name="T1"><draw:frame draw:style-name="fr1" draw:name="9" text:anchor-type="as-char" svg:y="-0.1484in" svg:width="0.7992in" svg:height="0.2098in" draw:z-index="8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1"><text:span text:style-name="T1">Интервал времени после калибровки опорного источника прибора, мес. – </text:span><text:span text:style-name="T1"><draw:frame draw:style-name="fr1" draw:name="10" text:anchor-type="as-char" svg:y="-0.1484in" svg:width="0.6008in" svg:height="0.2098in" draw:z-index="9"><draw:object xlink:href="./Object 20" xlink:type="simple" xlink:show="embed" xlink:actuate="onLoad"/><draw:image xlink:href="./ObjectReplacements/Object 20" xlink:type="simple" xlink:show="embed" xlink:actuate="onLoad"/></draw:frame></text:span></text:p>
      <text:p text:style-name="P6">Характеристики измеряемого сигнала:</text:p>
      <text:p text:style-name="P1"><text:span text:style-name="T1">Измеренное значение напряжения, В – </text:span><text:span text:style-name="T1"><draw:frame draw:style-name="fr1" draw:name="11" text:anchor-type="as-char" svg:y="-0.1484in" svg:width="0.7299in" svg:height="0.2098in" draw:z-index="10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P1"><text:soft-page-break/><text:span text:style-name="T2">Размах напряжения шумов в диапазоне частот (0.1…10)Гц, В – </text:span><text:span text:style-name="T2"><draw:frame draw:style-name="fr1" draw:name="12" text:anchor-type="as-char" svg:y="-0.1484in" svg:width="0.902in" svg:height="0.2098in" draw:z-index="11"><draw:object xlink:href="./Object 24" xlink:type="simple" xlink:show="embed" xlink:actuate="onLoad"/><draw:image xlink:href="./ObjectReplacements/Object 24" xlink:type="simple" xlink:show="embed" xlink:actuate="onLoad"/></draw:frame></text:span><text:span text:style-name="T2">.</text:span></text:p>
      <text:p text:style-name="P1"><text:span text:style-name="T2">Размах напряжения переменной составляющей на частоте 50 Гц – </text:span><text:span text:style-name="T2"><draw:frame draw:style-name="fr1" draw:name="13" text:anchor-type="as-char" svg:y="-0.1484in" svg:width="1.1319in" svg:height="0.2098in" draw:z-index="12"><draw:object xlink:href="./Object 26" xlink:type="simple" xlink:show="embed" xlink:actuate="onLoad"/><draw:image xlink:href="./ObjectReplacements/Object 26" xlink:type="simple" xlink:show="embed" xlink:actuate="onLoad"/></draw:frame></text:span><text:span text:style-name="T2">.</text:span></text:p>
      <text:p text:style-name="P4">Анализ задания.</text:p>
      <text:p text:style-name="P2">Условия измерения не выходят за пределы рабочих условий эксплуатации.</text:p>
      <text:p text:style-name="P2">Из метрологических характеристик прибора можно получить:</text:p>
      <text:p text:style-name="P1"><text:span text:style-name="T2">Предел измерения – </text:span><text:span text:style-name="T2"><draw:frame draw:style-name="fr1" draw:name="14" text:anchor-type="as-char" svg:y="-0.1484in" svg:width="0.7602in" svg:height="0.2098in" draw:z-index="13"><draw:object xlink:href="./Object 28" xlink:type="simple" xlink:show="embed" xlink:actuate="onLoad"/><draw:image xlink:href="./ObjectReplacements/Object 28" xlink:type="simple" xlink:show="embed" xlink:actuate="onLoad"/></draw:frame></text:span><text:span text:style-name="T2">.</text:span></text:p>
      <text:p text:style-name="P1"><text:span text:style-name="T1">Предельное значение (полная шкала) установленного поддиапазона </text:span><text:span text:style-name="T2">–</text:span><text:span text:style-name="T1"> </text:span><text:span text:style-name="T1"><draw:frame draw:style-name="fr1" draw:name="15" text:anchor-type="as-char" svg:y="-0.1484in" svg:width="1.539in" svg:height="0.2098in" draw:z-index="14"><draw:object xlink:href="./Object 30" xlink:type="simple" xlink:show="embed" xlink:actuate="onLoad"/><draw:image xlink:href="./ObjectReplacements/Object 30" xlink:type="simple" xlink:show="embed" xlink:actuate="onLoad"/></draw:frame></text:span></text:p>
      <text:p text:style-name="P1"><text:span text:style-name="T1">Коэффициент подавления помех последовательного (нормального) вида при выключенном фильтре </text:span><text:span text:style-name="T2">– </text:span><text:span text:style-name="T2"><draw:frame draw:style-name="fr1" draw:name="16" text:anchor-type="as-char" svg:y="-0.1484in" svg:width="0.9744in" svg:height="0.2098in" draw:z-index="15"><draw:object xlink:href="./Object 32" xlink:type="simple" xlink:show="embed" xlink:actuate="onLoad"/><draw:image xlink:href="./ObjectReplacements/Object 32" xlink:type="simple" xlink:show="embed" xlink:actuate="onLoad"/></draw:frame></text:span></text:p>
      <text:p text:style-name="P1"><text:span text:style-name="T2">Коэфф</text:span><text:span text:style-name="T1">ициент подавления помех параллельного (общего) вида </text:span><text:span text:style-name="T1"><draw:frame draw:style-name="fr1" draw:name="17" text:anchor-type="as-char" svg:y="-0.1484in" svg:width="1.0543in" svg:height="0.2098in" draw:z-index="16"><draw:object xlink:href="./Object 34" xlink:type="simple" xlink:show="embed" xlink:actuate="onLoad"/><draw:image xlink:href="./ObjectReplacements/Object 34" xlink:type="simple" xlink:show="embed" xlink:actuate="onLoad"/></draw:frame></text:span><text:span text:style-name="T2">.</text:span></text:p>
      <text:p text:style-name="P4">Расчет погрешностей:</text:p>
      <text:p text:style-name="P3">1. Погрешность нелинейности относительно меры напряжения:</text:p>
      <text:p text:style-name="P1"><draw:frame draw:style-name="fr1" draw:name="18" text:anchor-type="as-char" svg:y="-0.2902in" svg:width="6.2543in" svg:height="0.4602in" draw:z-index="17"><draw:object xlink:href="./Object 36" xlink:type="simple" xlink:show="embed" xlink:actuate="onLoad"/><draw:image xlink:href="./ObjectReplacements/Object 36" xlink:type="simple" xlink:show="embed" xlink:actuate="onLoad"/></draw:frame></text:p>
      <text:p text:style-name="P2">2. Предел основной погрешности измерения напряжений:</text:p>
      <text:p text:style-name="P1"><draw:frame draw:style-name="fr1" draw:name="19" text:anchor-type="as-char" svg:y="-0.2693in" svg:width="5.2417in" svg:height="0.4189in" draw:z-index="18"><draw:object xlink:href="./Object 38" xlink:type="simple" xlink:show="embed" xlink:actuate="onLoad"/><draw:image xlink:href="./ObjectReplacements/Object 38" xlink:type="simple" xlink:show="embed" xlink:actuate="onLoad"/></draw:frame></text:p>
      <text:p text:style-name="P3">3. Погрешность, зависящая от периодичности калибровки опорного источника прибора:</text:p>
      <text:p text:style-name="P1"><draw:frame draw:style-name="fr1" draw:name="20" text:anchor-type="as-char" svg:y="-0.2693in" svg:width="5.3701in" svg:height="0.4189in" draw:z-index="19"><draw:object xlink:href="./Object 40" xlink:type="simple" xlink:show="embed" xlink:actuate="onLoad"/><draw:image xlink:href="./ObjectReplacements/Object 40" xlink:type="simple" xlink:show="embed" xlink:actuate="onLoad"/></draw:frame></text:p>
      <text:p text:style-name="P1"><text:span text:style-name="T1">4. Температура окружающей среды </text:span><text:span text:style-name="T1"><draw:frame draw:style-name="fr1" draw:name="21" text:anchor-type="as-char" svg:y="-0.1484in" svg:width="1.0339in" svg:height="0.2098in" draw:z-index="20"><draw:object xlink:href="./Object 42" xlink:type="simple" xlink:show="embed" xlink:actuate="onLoad"/><draw:image xlink:href="./ObjectReplacements/Object 42" xlink:type="simple" xlink:show="embed" xlink:actuate="onLoad"/></draw:frame></text:span><text:span text:style-name="T2"> лежит в пределах нормальных условий эксплуатации прибора (15…25)</text:span><text:span text:style-name="T1"> º</text:span><text:span text:style-name="T4">C</text:span><text:span text:style-name="T1">, значит, погрешность температурного режима измерения равна 0 </text:span><text:span text:style-name="T1"><draw:frame draw:style-name="fr1" draw:name="22" text:anchor-type="as-char" svg:y="-0.1484in" svg:width="0.8646in" svg:height="0.2098in" draw:z-index="21"><draw:object xlink:href="./Object 44" xlink:type="simple" xlink:show="embed" xlink:actuate="onLoad"/><draw:image xlink:href="./ObjectReplacements/Object 44" xlink:type="simple" xlink:show="embed" xlink:actuate="onLoad"/></draw:frame></text:span></text:p>
      <text:p text:style-name="P1"><text:span text:style-name="T2">5. Погрешность от изменения напряжения питания от номинального значения 224.4 В до 230 В, т.е. на </text:span><text:span text:style-name="T2"><draw:frame draw:style-name="fr1" draw:name="23" text:anchor-type="as-char" svg:y="-0.2445in" svg:width="2.2063in" svg:height="0.3937in" draw:z-index="22"><draw:object xlink:href="./Object 46" xlink:type="simple" xlink:show="embed" xlink:actuate="onLoad"/><draw:image xlink:href="./ObjectReplacements/Object 46" xlink:type="simple" xlink:show="embed" xlink:actuate="onLoad"/></draw:frame></text:span></text:p>
      <text:p text:style-name="P1"><text:soft-page-break/><draw:frame draw:style-name="fr2" draw:name="24" text:anchor-type="as-char" svg:width="4.1453in" svg:height="0.4598in" draw:z-index="23"><draw:object xlink:href="./Object 48" xlink:type="simple" xlink:show="embed" xlink:actuate="onLoad"/><draw:image xlink:href="./ObjectReplacements/Object 48" xlink:type="simple" xlink:show="embed" xlink:actuate="onLoad"/></draw:frame></text:p>
      <text:p text:style-name="P1"><text:span text:style-name="T2">6. Погрешность от наличия шумов: напряжение помех (0.2001) не превышает допустимое значение </text:span><text:span text:style-name="T2"><draw:frame draw:style-name="fr1" draw:name="25" text:anchor-type="as-char" svg:y="-0.1484in" svg:width="0.6244in" svg:height="0.2098in" draw:z-index="24"><draw:object xlink:href="./Object 50" xlink:type="simple" xlink:show="embed" xlink:actuate="onLoad"/><draw:image xlink:href="./ObjectReplacements/Object 50" xlink:type="simple" xlink:show="embed" xlink:actuate="onLoad"/></draw:frame></text:span><text:span text:style-name="T2"> (0.5) для выбранного предела измерения.</text:span></text:p>
      <text:p text:style-name="P1"><draw:frame draw:style-name="fr1" draw:name="26" text:anchor-type="as-char" svg:y="-0.2693in" svg:width="2.0201in" svg:height="0.5689in" draw:z-index="25"><draw:object xlink:href="./Object 52" xlink:type="simple" xlink:show="embed" xlink:actuate="onLoad"/><draw:image xlink:href="./ObjectReplacements/Object 52" xlink:type="simple" xlink:show="embed" xlink:actuate="onLoad"/></draw:frame></text:p>
      <text:p text:style-name="P2">7. Погрешность от наличия переменной составляющей:</text:p>
      <text:p text:style-name="P1"><draw:frame draw:style-name="fr1" draw:name="27" text:anchor-type="as-char" svg:y="-0.2693in" svg:width="2.1575in" svg:height="0.5689in" draw:z-index="26"><draw:object xlink:href="./Object 54" xlink:type="simple" xlink:show="embed" xlink:actuate="onLoad"/><draw:image xlink:href="./ObjectReplacements/Object 54" xlink:type="simple" xlink:show="embed" xlink:actuate="onLoad"/></draw:frame></text:p>
      <text:p text:style-name="P2">Полная погрешность измерений:</text:p>
      <text:p text:style-name="P1"><draw:frame draw:style-name="fr1" draw:name="28" text:anchor-type="as-char" svg:y="-0.1902in" svg:width="5.4508in" svg:height="0.2508in" draw:z-index="27"><draw:object xlink:href="./Object 56" xlink:type="simple" xlink:show="embed" xlink:actuate="onLoad"/><draw:image xlink:href="./ObjectReplacements/Object 56" xlink:type="simple" xlink:show="embed" xlink:actuate="onLoad"/></draw:frame></text:p>
      <text:p text:style-name="P2">Относительная погрешность измерений:</text:p>
      <text:p text:style-name="P1"><draw:frame draw:style-name="fr1" draw:name="29" text:anchor-type="as-char" svg:y="-0.2445in" svg:width="1.9756in" svg:height="0.4189in" draw:z-index="28"><draw:object xlink:href="./Object 58" xlink:type="simple" xlink:show="embed" xlink:actuate="onLoad"/><draw:image xlink:href="./ObjectReplacements/Object 58" xlink:type="simple" xlink:show="embed" xlink:actuate="onLoad"/></draw:frame></text:p>
      <text:p text:style-name="P2">Минимальное число измерений, при которых случайная составляющая погрешности измерения не превышает систематическую составляющую погрешности:</text:p>
      <text:p text:style-name="P1"><draw:frame draw:style-name="fr1" draw:name="30" text:anchor-type="as-char" svg:y="-0.2693in" svg:width="1.7984in" svg:height="0.4189in" draw:z-index="29"><draw:object xlink:href="./Object 60" xlink:type="simple" xlink:show="embed" xlink:actuate="onLoad"/><draw:image xlink:href="./ObjectReplacements/Object 60" xlink:type="simple" xlink:show="embed" xlink:actuate="onLoad"/></draw:frame></text:p>
      <text:p text:style-name="P1"><draw:frame draw:style-name="fr1" draw:name="31" text:anchor-type="as-char" svg:y="-0.2819in" svg:width="1.3717in" svg:height="0.4516in" draw:z-index="30"><draw:object xlink:href="./Object 62" xlink:type="simple" xlink:show="embed" xlink:actuate="onLoad"/><draw:image xlink:href="./ObjectReplacements/Object 6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leg</meta:initial-creator>
    <meta:editing-cycles>24</meta:editing-cycles>
    <meta:creation-date>2010-12-05T09:21:00</meta:creation-date>
    <dc:date>2013-06-23T02:24:33</dc:date>
    <meta:editing-duration>PT19M30S</meta:editing-duration>
    <meta:generator>LibreOffice/4.0.2.2$Linux_X86_64 LibreOffice_project/400m0$Build-2</meta:generator>
    <dc:creator>xdev </dc:creator>
    <meta:document-statistic meta:table-count="0" meta:image-count="0" meta:object-count="31" meta:page-count="3" meta:paragraph-count="49" meta:word-count="298" meta:character-count="2523" meta:non-whitespace-character-count="22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>
  <semantics>
    <mrow>
      <mrow>
        <msub>
          <mi>U</mi>
          <mi>ш</mi>
        </msub>
        <mo stretchy="false">=</mo>
        <mn>0.8</mn>
      </mrow>
    </mrow>
    <annotation encoding="StarMath 5.0">U_ш =0.8</annotation>
  </semantics>
</math>
</file>

<file path=Object 12/content.xml><?xml version="1.0" encoding="utf-8"?>
<math xmlns="http://www.w3.org/1998/Math/MathML">
  <semantics>
    <mrow>
      <mrow>
        <msub>
          <mi>U</mi>
          <mi mathvariant="italic">перем</mi>
        </msub>
        <mo stretchy="false">=</mo>
        <mn>1.0</mn>
      </mrow>
      <mi>В</mi>
    </mrow>
    <annotation encoding="StarMath 5.0">U_перем =1.0 В</annotation>
  </semantics>
</math>
</file>

<file path=Object 14/content.xml><?xml version="1.0" encoding="utf-8"?>
<math xmlns="http://www.w3.org/1998/Math/MathML">
  <semantics>
    <mrow>
      <mrow>
        <msub>
          <mi>U</mi>
          <mi mathvariant="italic">сети</mi>
        </msub>
        <mo stretchy="false">=</mo>
        <mn>241.0</mn>
      </mrow>
      <mi>В</mi>
    </mrow>
    <annotation encoding="StarMath 5.0">U_сети = 241.0 В</annotation>
  </semantics>
</math>
</file>

<file path=Object 16/content.xml><?xml version="1.0" encoding="utf-8"?>
<math xmlns="http://www.w3.org/1998/Math/MathML">
  <semantics>
    <mrow>
      <mrow>
        <msub>
          <mrow>
            <mi>U</mi>
          </mrow>
          <mrow>
            <mi mathvariant="italic">сети</mi>
          </mrow>
        </msub>
        <mo stretchy="false">=</mo>
        <mn>230</mn>
      </mrow>
      <mn>.0</mn>
    </mrow>
    <annotation encoding="StarMath 5.0">{U} rsub {сети} =230 .0</annotation>
  </semantics>
</math>
</file>

<file path=Object 18/content.xml><?xml version="1.0" encoding="utf-8"?>
<math xmlns="http://www.w3.org/1998/Math/MathML">
  <semantics>
    <mrow>
      <mrow>
        <msub>
          <mi>T</mi>
          <mi mathvariant="italic">окр.</mi>
        </msub>
        <mo stretchy="false">=</mo>
        <mn>18.5</mn>
      </mrow>
    </mrow>
    <annotation encoding="StarMath 5.0">T_окр. = 18.5</annotation>
  </semantics>
</math>
</file>

<file path=Object 2/content.xml><?xml version="1.0" encoding="utf-8"?>
<math xmlns="http://www.w3.org/1998/Math/MathML">
  <semantics>
    <mrow>
      <mrow>
        <msub>
          <mi>U</mi>
          <mi mathvariant="italic">сети</mi>
        </msub>
        <mo stretchy="false">=</mo>
        <mn>241.0</mn>
      </mrow>
    </mrow>
    <annotation encoding="StarMath 5.0">U_сети = 241.0</annotation>
  </semantics>
</math>
</file>

<file path=Object 20/content.xml><?xml version="1.0" encoding="utf-8"?>
<math xmlns="http://www.w3.org/1998/Math/MathML">
  <semantics>
    <mrow>
      <mrow>
        <msub>
          <mi>T</mi>
          <mi>к</mi>
        </msub>
        <mo stretchy="false">=</mo>
        <mn>1.0</mn>
      </mrow>
    </mrow>
    <annotation encoding="StarMath 5.0">T_к =1.0</annotation>
  </semantics>
</math>
</file>

<file path=Object 22/content.xml><?xml version="1.0" encoding="utf-8"?>
<math xmlns="http://www.w3.org/1998/Math/MathML">
  <semantics>
    <mrow>
      <mrow>
        <msub>
          <mi>U</mi>
          <mi mathvariant="italic">изм</mi>
        </msub>
        <mo stretchy="false">=</mo>
        <mn>5.0</mn>
      </mrow>
    </mrow>
    <annotation encoding="StarMath 5.0">U_изм = 5.0</annotation>
  </semantics>
</math>
</file>

<file path=Object 24/content.xml><?xml version="1.0" encoding="utf-8"?>
<math xmlns="http://www.w3.org/1998/Math/MathML">
  <semantics>
    <mrow>
      <mrow>
        <msub>
          <mi>U</mi>
          <mi>ш</mi>
        </msub>
        <mo stretchy="false">=</mo>
        <mn>0.2001</mn>
      </mrow>
    </mrow>
    <annotation encoding="StarMath 5.0">U_ш = 0.2001</annotation>
  </semantics>
</math>
</file>

<file path=Object 26/content.xml><?xml version="1.0" encoding="utf-8"?>
<math xmlns="http://www.w3.org/1998/Math/MathML">
  <semantics>
    <mrow>
      <mrow>
        <msub>
          <mi>U</mi>
          <mi mathvariant="italic">перем</mi>
        </msub>
        <mo stretchy="false">=</mo>
        <mn>0,501</mn>
      </mrow>
      <mi>В</mi>
    </mrow>
    <annotation encoding="StarMath 5.0">U_перем = 0,501 В</annotation>
  </semantics>
</math>
</file>

<file path=Object 28/content.xml><?xml version="1.0" encoding="utf-8"?>
<math xmlns="http://www.w3.org/1998/Math/MathML">
  <semantics>
    <mrow>
      <mrow>
        <msub>
          <mi>U</mi>
          <mi>П</mi>
        </msub>
        <mo stretchy="false">=</mo>
        <mn>10</mn>
      </mrow>
      <mi>В</mi>
    </mrow>
    <annotation encoding="StarMath 5.0">U_П =10 В</annotation>
  </semantics>
</math>
</file>

<file path=Object 30/content.xml><?xml version="1.0" encoding="utf-8"?>
<math xmlns="http://www.w3.org/1998/Math/MathML">
  <semantics>
    <mrow>
      <mrow>
        <msub>
          <mi>U</mi>
          <mi mathvariant="italic">П.Ш.</mi>
        </msub>
        <mo stretchy="false">=</mo>
        <mn>1.2</mn>
      </mrow>
      <mrow>
        <msub>
          <mi>U</mi>
          <mi>П</mi>
        </msub>
        <mo stretchy="false">=</mo>
        <mn>12</mn>
      </mrow>
      <mi mathvariant="italic">В.</mi>
    </mrow>
    <annotation encoding="StarMath 5.0">U_П.Ш. = 1.2 U_П =12 В.</annotation>
  </semantics>
</math>
</file>

<file path=Object 32/content.xml><?xml version="1.0" encoding="utf-8"?>
<math xmlns="http://www.w3.org/1998/Math/MathML">
  <semantics>
    <mrow>
      <mrow>
        <msub>
          <mi>K</mi>
          <mi mathvariant="italic">ппос</mi>
        </msub>
        <mo stretchy="false">=</mo>
        <mn>50</mn>
      </mrow>
      <mi mathvariant="italic">дБ.</mi>
    </mrow>
    <annotation encoding="StarMath 5.0">K_ппос =50 дБ.</annotation>
  </semantics>
</math>
</file>

<file path=Object 34/content.xml><?xml version="1.0" encoding="utf-8"?>
<math xmlns="http://www.w3.org/1998/Math/MathML">
  <semantics>
    <mrow>
      <mrow>
        <msub>
          <mrow>
            <mi>K</mi>
          </mrow>
          <mrow>
            <mi mathvariant="italic">ппар</mi>
          </mrow>
        </msub>
        <mo stretchy="false">=</mo>
        <mn>12</mn>
      </mrow>
      <mn>0</mn>
      <mi mathvariant="italic">дБ</mi>
    </mrow>
    <annotation encoding="StarMath 5.0">{K} rsub {ппар} =12 0 дБ</annotation>
  </semantics>
</math>
</file>

<file path=Object 36/content.xml><?xml version="1.0" encoding="utf-8"?>
<math xmlns="http://www.w3.org/1998/Math/MathML">
  <semantics>
    <mrow>
      <mrow>
        <msub>
          <mrow>
            <mi>∆</mi>
            <mi>U</mi>
          </mrow>
          <mrow>
            <mi mathvariant="italic">НЛ</mi>
          </mrow>
        </msub>
        <mo stretchy="false">=</mo>
        <mfenced open="(" close=")">
          <mrow>
            <mn>0.0003</mn>
            <mrow>
              <mfrac>
                <mrow>
                  <msub>
                    <mrow>
                      <mi>U</mi>
                    </mrow>
                    <mrow>
                      <mi mathvariant="italic">изм</mi>
                    </mrow>
                  </msub>
                </mrow>
                <mrow>
                  <mn>100</mn>
                </mrow>
              </mfrac>
              <mo stretchy="false">+</mo>
              <mn>0.00006</mn>
            </mrow>
            <mfrac>
              <mrow>
                <msub>
                  <mrow>
                    <mi>U</mi>
                  </mrow>
                  <mrow>
                    <mi mathvariant="italic">П.Ш.</mi>
                  </mrow>
                </msub>
              </mrow>
              <mrow>
                <mn>100</mn>
              </mrow>
            </mfrac>
          </mrow>
        </mfenced>
      </mrow>
      <mi>∙</mi>
      <mrow>
        <mfrac>
          <mrow>
            <msub>
              <mrow>
                <mi>T</mi>
              </mrow>
              <mrow>
                <mi>к</mi>
              </mrow>
            </msub>
          </mrow>
          <mrow>
            <mn>12</mn>
          </mrow>
        </mfrac>
        <mo stretchy="false">=</mo>
        <mfenced open="(" close=")">
          <mrow>
            <mn>0.0003</mn>
            <mrow>
              <mfrac>
                <mrow>
                  <mn>5</mn>
                </mrow>
                <mrow>
                  <mn>100</mn>
                </mrow>
              </mfrac>
              <mo stretchy="false">+</mo>
              <mn>0.00006</mn>
            </mrow>
            <mfrac>
              <mrow>
                <mn>12</mn>
              </mrow>
              <mrow>
                <mn>100</mn>
              </mrow>
            </mfrac>
          </mrow>
        </mfenced>
      </mrow>
      <mi>∙</mi>
      <mrow>
        <mfrac>
          <mrow>
            <mn>1</mn>
          </mrow>
          <mrow>
            <mn>12</mn>
          </mrow>
        </mfrac>
        <mo stretchy="false">=</mo>
        <mrow/>
      </mrow>
      <mn>1.85</mn>
      <mi>∙</mi>
      <msup>
        <mrow>
          <mn>10</mn>
        </mrow>
        <mrow>
          <mrow>
            <mo stretchy="false">−</mo>
            <mn>6</mn>
          </mrow>
        </mrow>
      </msup>
      <mi>В</mi>
      <mn>.</mn>
    </mrow>
    <annotation encoding="StarMath 5.0">{∆U} rsub {НЛ} = left (0.0003 {{U} rsub {изм}} over {100} +0.00006 {{U} rsub {П.Ш.}} over {100} right ) ∙ {{T} rsub {к}} over {12} = left (0.0003 {5} over {100} +0.00006 {12} over {100} right ) ∙ {1} over {12} ==1.85∙ {10} ^ {-6}  В .</annotation>
  </semantics>
</math>
</file>

<file path=Object 38/content.xml><?xml version="1.0" encoding="utf-8"?>
<math xmlns="http://www.w3.org/1998/Math/MathML">
  <semantics>
    <mrow>
      <mi>∆</mi>
      <mrow>
        <msub>
          <mi>U</mi>
          <mi mathvariant="italic">ОП</mi>
        </msub>
        <mo stretchy="false">=</mo>
        <mn>0.001</mn>
      </mrow>
      <mrow>
        <mfrac>
          <mrow>
            <msub>
              <mi>U</mi>
              <mi mathvariant="italic">изм</mi>
            </msub>
          </mrow>
          <mn>100</mn>
        </mfrac>
        <mo stretchy="false">+</mo>
        <mn>0.00006</mn>
      </mrow>
      <mrow>
        <mfrac>
          <mrow>
            <msub>
              <mi>U</mi>
              <mi mathvariant="italic">П.Ш.</mi>
            </msub>
          </mrow>
          <mn>100</mn>
        </mfrac>
        <mo stretchy="false">=</mo>
        <mn>0.001</mn>
      </mrow>
      <mrow>
        <mfrac>
          <mn>5</mn>
          <mn>100</mn>
        </mfrac>
        <mo stretchy="false">+</mo>
        <mn>0.00006</mn>
      </mrow>
      <mrow>
        <mfrac>
          <mn>12</mn>
          <mn>100</mn>
        </mfrac>
        <mo stretchy="false">=</mo>
        <mn>5.72</mn>
      </mrow>
      <mi>∙</mi>
      <msup>
        <mrow>
          <mn>10</mn>
        </mrow>
        <mrow>
          <mrow>
            <mo stretchy="false">−</mo>
            <mn>5</mn>
          </mrow>
        </mrow>
      </msup>
      <mi>В</mi>
      <mn>.</mn>
    </mrow>
    <annotation encoding="StarMath 5.0">∆U_ОП = 0.001 {U_изм} over 100 +0.00006 {U_П.Ш.} over 100 = 0.001 5 over 100 +0.00006 12 over 100 =5.72∙ {10} ^ {-5}  В .</annotation>
  </semantics>
</math>
</file>

<file path=Object 4/content.xml><?xml version="1.0" encoding="utf-8"?>
<math xmlns="http://www.w3.org/1998/Math/MathML">
  <semantics>
    <mrow>
      <mrow>
        <msub>
          <mi>T</mi>
          <mi mathvariant="italic">окр.</mi>
        </msub>
        <mo stretchy="false">=</mo>
        <mn>29</mn>
      </mrow>
    </mrow>
    <annotation encoding="StarMath 5.0">T_окр. = 29</annotation>
  </semantics>
</math>
</file>

<file path=Object 40/content.xml><?xml version="1.0" encoding="utf-8"?>
<math xmlns="http://www.w3.org/1998/Math/MathML">
  <semantics>
    <mrow>
      <mrow>
        <msub>
          <mrow>
            <mi>∆</mi>
            <mi>U</mi>
          </mrow>
          <mrow>
            <mi>К</mi>
          </mrow>
        </msub>
        <mo stretchy="false">=</mo>
        <mn>0.001</mn>
      </mrow>
      <mn>5</mn>
      <mrow>
        <mfrac>
          <mrow>
            <msub>
              <mrow>
                <mi>U</mi>
              </mrow>
              <mrow>
                <mi mathvariant="italic">изм</mi>
              </mrow>
            </msub>
          </mrow>
          <mrow>
            <mn>100</mn>
          </mrow>
        </mfrac>
        <mo stretchy="false">+</mo>
        <mn>0.00006</mn>
      </mrow>
      <mrow>
        <mfrac>
          <mrow>
            <msub>
              <mrow>
                <mi>U</mi>
              </mrow>
              <mrow>
                <mi mathvariant="italic">П.Ш.</mi>
              </mrow>
            </msub>
          </mrow>
          <mrow>
            <mn>100</mn>
          </mrow>
        </mfrac>
        <mo stretchy="false">=</mo>
        <mn>0.001</mn>
      </mrow>
      <mn>5</mn>
      <mrow>
        <mfrac>
          <mrow>
            <mn>5</mn>
          </mrow>
          <mrow>
            <mn>100</mn>
          </mrow>
        </mfrac>
        <mo stretchy="false">+</mo>
        <mn>0.00006</mn>
      </mrow>
      <mrow>
        <mfrac>
          <mrow>
            <mn>12</mn>
          </mrow>
          <mrow>
            <mn>100</mn>
          </mrow>
        </mfrac>
        <mo stretchy="false">=</mo>
        <mn>8.22</mn>
      </mrow>
      <mi>∙</mi>
      <msup>
        <mrow>
          <mn>10</mn>
        </mrow>
        <mrow>
          <mrow>
            <mo stretchy="false">−</mo>
            <mn>5</mn>
          </mrow>
        </mrow>
      </msup>
      <mi>В</mi>
      <mn>.</mn>
    </mrow>
    <annotation encoding="StarMath 5.0">{∆U} rsub {К} =0.001 5 {{U} rsub {изм}} over {100} +0.00006 {{U} rsub {П.Ш.}} over {100} = 0.001 5 {5} over {100} +0.00006 {12} over {100} = 8.22∙ {10} ^ {-5}  В .</annotation>
  </semantics>
</math>
</file>

<file path=Object 42/content.xml><?xml version="1.0" encoding="utf-8"?>
<math xmlns="http://www.w3.org/1998/Math/MathML">
  <semantics>
    <mrow>
      <mrow>
        <msub>
          <mrow>
            <mi>T</mi>
          </mrow>
          <mrow>
            <mi mathvariant="italic">окр.</mi>
          </mrow>
        </msub>
        <mo stretchy="false">=</mo>
        <mn>18.5</mn>
      </mrow>
      <mi>°</mi>
      <mi>C</mi>
    </mrow>
    <annotation encoding="StarMath 5.0">{T} rsub {окр.} =18.5 ° C</annotation>
  </semantics>
</math>
</file>

<file path=Object 44/content.xml><?xml version="1.0" encoding="utf-8"?>
<math xmlns="http://www.w3.org/1998/Math/MathML">
  <semantics>
    <mrow>
      <mrow>
        <msub>
          <mrow>
            <mi>∆</mi>
            <mi>U</mi>
          </mrow>
          <mrow>
            <mi mathvariant="italic">ТЕМП</mi>
          </mrow>
        </msub>
        <mo stretchy="false">=</mo>
        <mn>0</mn>
      </mrow>
    </mrow>
    <annotation encoding="StarMath 5.0">{∆U} rsub {ТЕМП} =0</annotation>
  </semantics>
</math>
</file>

<file path=Object 46/content.xml><?xml version="1.0" encoding="utf-8"?>
<math xmlns="http://www.w3.org/1998/Math/MathML">
  <semantics>
    <mrow>
      <mfrac>
        <mrow>
          <mrow>
            <mn>230</mn>
            <mo stretchy="false">−</mo>
            <mn>224.4</mn>
          </mrow>
        </mrow>
        <mrow>
          <mn>224.4</mn>
        </mrow>
      </mfrac>
      <mi>∙</mi>
      <mn>100</mn>
      <mrow>
        <mtext>%</mtext>
        <mo stretchy="false">=</mo>
        <mn>2.4955</mn>
      </mrow>
      <mtext>%</mtext>
      <mi mathvariant="normal">:</mi>
    </mrow>
    <annotation encoding="StarMath 5.0">{230-224.4} over {224.4} ∙100 "%" = 2.4955"%":</annotation>
  </semantics>
</math>
</file>

<file path=Object 48/content.xml><?xml version="1.0" encoding="utf-8"?>
<math xmlns="http://www.w3.org/1998/Math/MathML">
  <semantics>
    <mrow>
      <mrow>
        <msub>
          <mrow>
            <mi>∆</mi>
            <mi>U</mi>
          </mrow>
          <mrow>
            <mi>П</mi>
          </mrow>
        </msub>
        <mo stretchy="false">=</mo>
        <mfrac>
          <mrow>
            <mn>2.4955</mn>
          </mrow>
          <mrow>
            <mn>10</mn>
          </mrow>
        </mfrac>
      </mrow>
      <mrow>
        <mfenced open="(" close=")">
          <mrow>
            <mn>0.00025</mn>
            <mrow>
              <mfrac>
                <mrow>
                  <msub>
                    <mrow>
                      <mi>U</mi>
                    </mrow>
                    <mrow>
                      <mi mathvariant="italic">изм</mi>
                    </mrow>
                  </msub>
                </mrow>
                <mrow>
                  <mn>100</mn>
                </mrow>
              </mfrac>
              <mo stretchy="false">+</mo>
              <mn>0.000025</mn>
            </mrow>
            <mfrac>
              <mrow>
                <msub>
                  <mrow>
                    <mi>U</mi>
                  </mrow>
                  <mrow>
                    <mi>П</mi>
                  </mrow>
                </msub>
              </mrow>
              <mrow>
                <mn>100</mn>
              </mrow>
            </mfrac>
          </mrow>
        </mfenced>
        <mo stretchy="false">=</mo>
        <mn>3.74</mn>
      </mrow>
      <mi>∙</mi>
      <msup>
        <mrow>
          <mn>10</mn>
        </mrow>
        <mrow>
          <mrow>
            <mo stretchy="false">−</mo>
            <mn>6</mn>
          </mrow>
        </mrow>
      </msup>
      <mi mathvariant="italic">В.</mi>
    </mrow>
    <annotation encoding="StarMath 5.0">{∆U} rsub {П} = {2.4955} over {10} left (0.00025 {{U} rsub {изм}} over {100} +0.000025 {{U} rsub {П}} over {100} right ) =3.74∙ {10} ^ {-6}  В.</annotation>
  </semantics>
</math>
</file>

<file path=Object 50/content.xml><?xml version="1.0" encoding="utf-8"?>
<math xmlns="http://www.w3.org/1998/Math/MathML">
  <semantics>
    <mrow>
      <msub>
        <mrow>
          <mn>0.05</mn>
          <mi>U</mi>
        </mrow>
        <mrow>
          <mi>П</mi>
        </mrow>
      </msub>
    </mrow>
    <annotation encoding="StarMath 5.0">{0.05 U} rsub {П}</annotation>
  </semantics>
</math>
</file>

<file path=Object 52/content.xml><?xml version="1.0" encoding="utf-8"?>
<math xmlns="http://www.w3.org/1998/Math/MathML">
  <semantics>
    <mrow>
      <mrow>
        <mrow>
          <msub>
            <mrow>
              <mi>∆</mi>
              <mi>U</mi>
            </mrow>
            <mrow>
              <mi>Ш</mi>
            </mrow>
          </msub>
          <mo stretchy="false">=</mo>
          <mfrac>
            <mrow>
              <msub>
                <mrow>
                  <mi>U</mi>
                </mrow>
                <mrow>
                  <mi>Ш</mi>
                </mrow>
              </msub>
            </mrow>
            <mrow>
              <msup>
                <mrow>
                  <mn>10</mn>
                </mrow>
                <mrow>
                  <mfrac>
                    <mrow>
                      <msub>
                        <mrow>
                          <mi>K</mi>
                        </mrow>
                        <mrow>
                          <mi mathvariant="italic">ппос</mi>
                        </mrow>
                      </msub>
                    </mrow>
                    <mrow>
                      <mn>20</mn>
                    </mrow>
                  </mfrac>
                </mrow>
              </msup>
            </mrow>
          </mfrac>
        </mrow>
        <mo stretchy="false">=</mo>
        <mn>6.33</mn>
      </mrow>
      <mi>∙</mi>
      <msup>
        <mrow>
          <mn>10</mn>
        </mrow>
        <mrow>
          <mrow>
            <mo stretchy="false">−</mo>
            <mn>4</mn>
          </mrow>
        </mrow>
      </msup>
      <mi mathvariant="italic">В.</mi>
    </mrow>
    <annotation encoding="StarMath 5.0">{∆U} rsub {Ш} = {{U} rsub {Ш}} over {{10} ^ {{{K} rsub {ппос}} over {20}}} = 6.33∙ {10} ^ {-4}  В.</annotation>
  </semantics>
</math>
</file>

<file path=Object 54/content.xml><?xml version="1.0" encoding="utf-8"?>
<math xmlns="http://www.w3.org/1998/Math/MathML">
  <semantics>
    <mrow>
      <mrow>
        <mrow>
          <msub>
            <mrow>
              <mi>∆</mi>
              <mi>U</mi>
            </mrow>
            <mrow>
              <mi mathvariant="italic">перем</mi>
            </mrow>
          </msub>
          <mo stretchy="false">=</mo>
          <mfrac>
            <mrow>
              <msub>
                <mrow>
                  <mi>U</mi>
                </mrow>
                <mrow>
                  <mi mathvariant="italic">перем</mi>
                </mrow>
              </msub>
            </mrow>
            <mrow>
              <msup>
                <mrow>
                  <mn>10</mn>
                </mrow>
                <mrow>
                  <mfrac>
                    <mrow>
                      <msub>
                        <mrow>
                          <mi>K</mi>
                        </mrow>
                        <mrow>
                          <mi mathvariant="italic">ппар</mi>
                        </mrow>
                      </msub>
                    </mrow>
                    <mrow>
                      <mn>20</mn>
                    </mrow>
                  </mfrac>
                </mrow>
              </msup>
            </mrow>
          </mfrac>
        </mrow>
        <mo stretchy="false">=</mo>
        <mn>5.01</mn>
      </mrow>
      <mi>∙</mi>
      <msup>
        <mrow>
          <mn>10</mn>
        </mrow>
        <mrow>
          <mrow>
            <mo stretchy="false">−</mo>
            <mn>7</mn>
          </mrow>
        </mrow>
      </msup>
      <mi mathvariant="italic">В.</mi>
    </mrow>
    <annotation encoding="StarMath 5.0">{∆U} rsub {перем} = {{U} rsub {перем}} over {{10} ^ {{{K} rsub {ппар}} over {20}}} =5.01∙ {10} ^ {-7}  В.</annotation>
  </semantics>
</math>
</file>

<file path=Object 56/content.xml><?xml version="1.0" encoding="utf-8"?>
<math xmlns="http://www.w3.org/1998/Math/MathML">
  <semantics>
    <mrow>
      <mi>∆</mi>
      <mrow>
        <mrow>
          <mi>U</mi>
          <mo stretchy="false">=</mo>
          <msqrt>
            <mrow>
              <mrow>
                <mrow>
                  <mrow>
                    <mrow>
                      <mrow>
                        <mrow>
                          <msubsup>
                            <mrow>
                              <mi>∆</mi>
                              <mi>U</mi>
                            </mrow>
                            <mrow>
                              <mi mathvariant="italic">НЛ</mi>
                            </mrow>
                            <mrow>
                              <mn>2</mn>
                            </mrow>
                          </msubsup>
                          <mo stretchy="false">+</mo>
                          <msubsup>
                            <mrow>
                              <mi>∆</mi>
                              <mi>U</mi>
                            </mrow>
                            <mrow>
                              <mi mathvariant="italic">ОП</mi>
                            </mrow>
                            <mrow>
                              <mn>2</mn>
                            </mrow>
                          </msubsup>
                        </mrow>
                        <mo stretchy="false">+</mo>
                        <msubsup>
                          <mrow>
                            <mi>∆</mi>
                            <mi>U</mi>
                          </mrow>
                          <mrow>
                            <mi>К</mi>
                          </mrow>
                          <mrow>
                            <mn>2</mn>
                          </mrow>
                        </msubsup>
                      </mrow>
                      <mo stretchy="false">+</mo>
                      <msubsup>
                        <mrow>
                          <mi>∆</mi>
                          <mi>U</mi>
                        </mrow>
                        <mrow>
                          <mi mathvariant="italic">ТЕМП</mi>
                        </mrow>
                        <mrow>
                          <mn>2</mn>
                        </mrow>
                      </msubsup>
                    </mrow>
                    <mo stretchy="false">+</mo>
                    <msubsup>
                      <mrow>
                        <mi>∆</mi>
                        <mi>U</mi>
                      </mrow>
                      <mrow>
                        <mi>П</mi>
                      </mrow>
                      <mrow>
                        <mn>2</mn>
                      </mrow>
                    </msubsup>
                  </mrow>
                  <mo stretchy="false">+</mo>
                  <msubsup>
                    <mrow>
                      <mi>∆</mi>
                      <mi>U</mi>
                    </mrow>
                    <mrow>
                      <mi>Ш</mi>
                    </mrow>
                    <mrow>
                      <mn>2</mn>
                    </mrow>
                  </msubsup>
                </mrow>
                <mo stretchy="false">+</mo>
                <msubsup>
                  <mrow>
                    <mi>∆</mi>
                    <mi>U</mi>
                  </mrow>
                  <mrow>
                    <mi mathvariant="italic">ПЕРЕМ</mi>
                  </mrow>
                  <mrow>
                    <mn>2</mn>
                  </mrow>
                </msubsup>
              </mrow>
            </mrow>
          </msqrt>
        </mrow>
        <mo stretchy="false">=</mo>
        <mn>6.41</mn>
      </mrow>
      <mi>∙</mi>
      <msup>
        <mrow>
          <mn>10</mn>
        </mrow>
        <mrow>
          <mrow>
            <mo stretchy="false">−</mo>
            <mn>4</mn>
          </mrow>
        </mrow>
      </msup>
      <mi mathvariant="italic">В.</mi>
    </mrow>
    <annotation encoding="StarMath 5.0">∆ U= sqrt {{∆U} rsub {НЛ} rsup {2} + {∆U} rsub {ОП} rsup {2} + {∆U} rsub {К} rsup {2} + {∆U} rsub {ТЕМП} rsup {2} + {∆U} rsub {П} rsup {2} + {∆U} rsub {Ш} rsup {2} + {∆U} rsub {ПЕРЕМ} rsup {2}} = 6.41∙ {10} ^ {-4}  В.</annotation>
  </semantics>
</math>
</file>

<file path=Object 58/content.xml><?xml version="1.0" encoding="utf-8"?>
<math xmlns="http://www.w3.org/1998/Math/MathML">
  <semantics>
    <mrow>
      <mrow>
        <mi>δ</mi>
        <mo stretchy="false">=</mo>
        <mfrac>
          <mrow>
            <mi>∆</mi>
            <mi>U</mi>
          </mrow>
          <mrow>
            <msub>
              <mrow>
                <mi>U</mi>
              </mrow>
              <mrow>
                <mi mathvariant="italic">изм</mi>
              </mrow>
            </msub>
          </mrow>
        </mfrac>
      </mrow>
      <mi>∙</mi>
      <mn>100</mn>
      <mrow>
        <mtext>%</mtext>
        <mo stretchy="false">=</mo>
        <mn>0.01282</mn>
      </mrow>
      <mtext>%</mtext>
    </mrow>
    <annotation encoding="StarMath 5.0">δ= {∆ U} over {{U} rsub {изм}} ∙100"%"=0.01282"%"</annotation>
  </semantics>
</math>
</file>

<file path=Object 6/content.xml><?xml version="1.0" encoding="utf-8"?>
<math xmlns="http://www.w3.org/1998/Math/MathML">
  <semantics>
    <mrow>
      <mrow>
        <msub>
          <mi>T</mi>
          <mi>к</mi>
        </msub>
        <mo stretchy="false">=</mo>
        <mn>1.5</mn>
      </mrow>
    </mrow>
    <annotation encoding="StarMath 5.0">T_к =1.5</annotation>
  </semantics>
</math>
</file>

<file path=Object 60/content.xml><?xml version="1.0" encoding="utf-8"?>
<math xmlns="http://www.w3.org/1998/Math/MathML">
  <semantics>
    <mrow>
      <mrow>
        <mrow>
          <mi>σ</mi>
          <mo stretchy="false">=</mo>
          <mfrac>
            <mrow>
              <msub>
                <mrow>
                  <mi>U</mi>
                </mrow>
                <mrow>
                  <mi>Ш</mi>
                </mrow>
              </msub>
            </mrow>
            <mrow>
              <mn>6</mn>
            </mrow>
          </mfrac>
        </mrow>
        <mo stretchy="false">=</mo>
        <mn>0.03335</mn>
      </mrow>
      <mi>,</mi>
      <mrow>
        <mi>t</mi>
        <mo stretchy="false">=</mo>
        <mn>2.5</mn>
      </mrow>
    </mrow>
    <annotation encoding="StarMath 5.0">σ= {{U} rsub {Ш}} over {6} =0.03335, t=2.5</annotation>
  </semantics>
</math>
</file>

<file path=Object 62/content.xml><?xml version="1.0" encoding="utf-8"?>
<math xmlns="http://www.w3.org/1998/Math/MathML">
  <semantics>
    <mrow>
      <mrow>
        <mrow>
          <mi>n</mi>
          <mo stretchy="false">=</mo>
          <msup>
            <mrow>
              <mfenced open="(" close=")">
                <mrow>
                  <mfrac>
                    <mrow>
                      <mi mathvariant="italic">σt</mi>
                    </mrow>
                    <mrow>
                      <mi>∆</mi>
                      <mi>U</mi>
                    </mrow>
                  </mfrac>
                </mrow>
              </mfenced>
            </mrow>
            <mrow>
              <mn>2</mn>
            </mrow>
          </msup>
        </mrow>
        <mo stretchy="false">=</mo>
        <mn>16919</mn>
      </mrow>
    </mrow>
    <annotation encoding="StarMath 5.0">n= {left ({σt} over {∆ U} right )} ^ {2} =16919</annotation>
  </semantics>
</math>
</file>

<file path=Object 8/content.xml><?xml version="1.0" encoding="utf-8"?>
<math xmlns="http://www.w3.org/1998/Math/MathML">
  <semantics>
    <mrow>
      <mrow>
        <msub>
          <mi>U</mi>
          <mi mathvariant="italic">изм</mi>
        </msub>
        <mo stretchy="false">=</mo>
        <mn>1.0</mn>
      </mrow>
    </mrow>
    <annotation encoding="StarMath 5.0">U_изм =1.0</annotation>
  </semantics>
</math>
</file>